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>
        <style:tab-stops>
          <style:tab-stop style:position="15.875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9.814cm"/>
          <style:tab-stop style:position="15.9cm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4" style:family="paragraph" style:parent-style-name="Standard">
      <style:paragraph-properties>
        <style:tab-stops>
          <style:tab-stop style:position="9.814cm"/>
          <style:tab-stop style:position="15.9cm" style:type="right"/>
        </style:tab-stops>
      </style:paragraph-properties>
      <style:text-properties style:font-name="Arial" fo:font-size="15pt" style:font-size-asian="15pt" style:font-name-complex="Arial" style:font-size-complex="15pt"/>
    </style:style>
    <style:style style:name="P5" style:family="paragraph" style:parent-style-name="Standard">
      <style:paragraph-properties>
        <style:tab-stops>
          <style:tab-stop style:position="15.875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9.814cm" style:leader-style="dotted" style:leader-text="."/>
          <style:tab-stop style:position="15.9cm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>
        <style:tab-stops>
          <style:tab-stop style:position="9.814cm" style:leader-style="dotted" style:leader-text="."/>
          <style:tab-stop style:position="15.9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814cm"/>
          <style:tab-stop style:position="15.9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9.814cm"/>
          <style:tab-stop style:position="15.9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2.541cm" style:type="center"/>
        </style:tab-stops>
      </style:paragraph-properties>
    </style:style>
    <style:style style:name="P11" style:family="paragraph" style:parent-style-name="Standard">
      <style:paragraph-properties fo:margin-left="0.339cm" fo:margin-right="0cm" fo:text-indent="-0.339cm" style:auto-text-indent="false"/>
    </style:style>
    <style:style style:name="P12" style:family="paragraph" style:parent-style-name="Standard">
      <style:paragraph-properties fo:margin-left="1.244cm" fo:margin-right="0cm" fo:text-indent="-1.244cm" style:auto-text-indent="false">
        <style:tab-stops>
          <style:tab-stop style:position="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margin-left="1.244cm" fo:margin-right="0cm" fo:text-indent="-1.244cm" style:auto-text-indent="false">
        <style:tab-stops>
          <style:tab-stop style:position="1cm"/>
        </style:tab-stops>
      </style:paragraph-properties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14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>
      <style:paragraph-properties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Text_20_body">
      <style:paragraph-properties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>
        <style:tab-stops>
          <style:tab-stop style:position="9.814cm" style:leader-style="dotted" style:leader-text="."/>
          <style:tab-stop style:position="15.9cm" style:type="right" style:leader-style="dotted" style:leader-text="."/>
        </style:tab-stops>
      </style:paragraph-properties>
      <style:text-properties style:font-name="Arial" fo:font-size="15pt" style:font-size-asian="15pt" style:font-name-complex="Arial" style:font-size-complex="15pt"/>
    </style:style>
    <style:style style:name="P19" style:family="paragraph" style:parent-style-name="Text_20_body">
      <style:paragraph-properties>
        <style:tab-stops>
          <style:tab-stop style:position="9.814cm"/>
          <style:tab-stop style:position="15.9cm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9.814cm"/>
          <style:tab-stop style:position="15.9cm" style:type="right"/>
        </style:tab-stops>
      </style:paragraph-properties>
      <style:text-properties fo:font-size="7pt" style:font-size-asian="7pt" style:font-size-complex="7pt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9.814cm" style:leader-style="dotted" style:leader-text="."/>
          <style:tab-stop style:position="15.9cm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22" style:family="paragraph" style:parent-style-name="Text_20_body">
      <style:paragraph-properties>
        <style:tab-stops>
          <style:tab-stop style:position="9.814cm" style:leader-style="dotted" style:leader-text="."/>
          <style:tab-stop style:position="15.9cm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23" style:family="paragraph" style:parent-style-name="Text_20_body">
      <style:paragraph-properties>
        <style:tab-stops>
          <style:tab-stop style:position="9.814cm" style:leader-style="dotted" style:leader-text="."/>
          <style:tab-stop style:position="15.9cm" style:type="right" style:leader-style="dotted" style:leader-text="."/>
        </style:tab-stops>
      </style:paragraph-properties>
    </style:style>
    <style:style style:name="P24" style:family="paragraph" style:parent-style-name="Text_20_body">
      <style:paragraph-properties fo:margin-left="1.244cm" fo:margin-right="0cm" fo:text-indent="-1.244cm" style:auto-text-indent="false">
        <style:tab-stops>
          <style:tab-stop style:position="1cm"/>
        </style:tab-stops>
      </style:paragraph-properties>
    </style:style>
    <style:style style:name="P25" style:family="paragraph" style:parent-style-name="Text_20_body">
      <style:paragraph-properties fo:margin-left="1.244cm" fo:margin-right="0cm" fo:text-align="justify" style:justify-single-word="false" fo:text-indent="-1.244cm" style:auto-text-indent="false">
        <style:tab-stops>
          <style:tab-stop style:position="1cm"/>
        </style:tab-stops>
      </style:paragraph-properties>
    </style:style>
    <style:style style:name="P26" style:family="paragraph" style:parent-style-name="Text_20_body">
      <style:paragraph-properties fo:margin-left="1.244cm" fo:margin-right="0cm" fo:text-indent="-1.244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Text_20_body">
      <style:paragraph-properties fo:margin-left="1.244cm" fo:margin-right="0cm" fo:text-indent="-1.244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1.244cm" fo:margin-right="0cm" fo:text-indent="-1.244cm" style:auto-text-indent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Text_20_body">
      <style:paragraph-properties fo:margin-left="0.503cm" fo:margin-right="0cm" fo:text-align="justify" style:justify-single-word="false" fo:text-indent="-0.503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30" style:family="paragraph" style:parent-style-name="Default">
      <style:paragraph-properties fo:text-align="justify" style:justify-single-word="false"/>
    </style:style>
    <style:style style:name="P31" style:family="paragraph" style:parent-style-name="Default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2" style:family="paragraph" style:parent-style-name="Default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33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Defaul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Default">
      <style:paragraph-properties fo:margin-left="0.501cm" fo:margin-right="0cm" fo:margin-top="0cm" fo:margin-bottom="0.037cm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Default">
      <style:paragraph-properties fo:margin-left="0.751cm" fo:margin-right="0cm" fo:margin-top="0cm" fo:margin-bottom="0.037cm" fo:text-align="justify" style:justify-single-word="false" fo:text-indent="-0.25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Default">
      <style:paragraph-properties fo:margin-left="0.751cm" fo:margin-right="0cm" fo:text-align="justify" style:justify-single-word="false" fo:text-indent="-0.25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Default">
      <style:paragraph-properties fo:margin-left="8.742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style-complex="italic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15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6" style:family="text">
      <style:text-properties style:font-name="Arial" fo:font-size="7pt" style:font-size-asian="7pt" style:font-name-complex="Arial" style:font-size-complex="7pt"/>
    </style:style>
    <style:style style:name="T17" style:family="text">
      <style:text-properties style:font-name="Arial" fo:font-size="15pt" style:font-size-asian="15pt" style:font-name-complex="Arial" style:font-size-complex="15pt"/>
    </style:style>
    <style:style style:name="T18" style:family="text">
      <style:text-properties style:font-name="Arial" fo:font-size="10.5pt" style:font-size-asian="10.5pt" style:font-name-complex="Arial" style:font-size-complex="10.5pt"/>
    </style:style>
    <style:style style:name="T19" style:family="text">
      <style:text-properties style:font-name="Arial" style:text-underline-style="solid" style:text-underline-width="auto" style:text-underline-color="font-color" style:font-name-complex="Arial"/>
    </style:style>
    <style:style style:name="T20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....................................................................................................................................................</text:p>
      <text:p text:style-name="Standard"><text:span text:style-name="T2">Meno,</text:span><text:span text:style-name="T3"> </text:span><text:span text:style-name="T2">priezvisko,</text:span><text:span text:style-name="T3"> </text:span><text:span text:style-name="T2">trvalé</text:span><text:span text:style-name="T3"> </text:span><text:span text:style-name="T2">bydlisko,</text:span><text:span text:style-name="T3"> </text:span><text:span text:style-name="T2">PSČ</text:span><text:span text:style-name="T3"> <text:s text:c="5"/></text:span><text:span text:style-name="T2">(u</text:span><text:span text:style-name="T3"> </text:span><text:span text:style-name="T2">organizácie</text:span><text:span text:style-name="T3"> </text:span><text:span text:style-name="T2">názov</text:span><text:span text:style-name="T3"> </text:span><text:span text:style-name="T2">vrátane</text:span><text:span text:style-name="T3"> </text:span><text:span text:style-name="T2">mena</text:span><text:span text:style-name="T3"> </text:span><text:span text:style-name="T2">majiteľa,</text:span><text:span text:style-name="T3"> </text:span><text:span text:style-name="T2">sídlo)</text:span></text:p>
      <text:p text:style-name="P1"/>
      <text:p text:style-name="P1"/>
      <text:p text:style-name="P5"><text:span text:style-name="T2">Dát.</text:span><text:span text:style-name="T3"> </text:span><text:span text:style-name="T2">narodenia/IČO:</text:span><text:span text:style-name="T3"> .</text:span><text:span text:style-name="T2">...........................</text:span><text:span text:style-name="T3"> <text:s text:c="19"/><text:tab/></text:span><text:span text:style-name="T2">V .................................</text:span><text:span text:style-name="T3"> </text:span><text:span text:style-name="T2">dňa</text:span><text:span text:style-name="T3"> </text:span><text:span text:style-name="T2">...............</text:span></text:p>
      <text:p text:style-name="Standard"><text:span text:style-name="T2">Číslo</text:span><text:span text:style-name="T3"> </text:span><text:span text:style-name="T2">telefónu:</text:span><text:span text:style-name="T3"> </text:span><text:span text:style-name="T2">.....................................</text:span></text:p>
      <text:p text:style-name="P2">e-mail...................................................</text:p>
      <text:p text:style-name="P11"/>
      <text:p text:style-name="P11"><text:span text:style-name="T12">OBEC</text:span><text:span text:style-name="T13"> <text:s/></text:span><text:span text:style-name="T12">..........................</text:span></text:p>
      <text:p text:style-name="P11"/>
      <text:p text:style-name="P11"/>
      <text:p text:style-name="P11"/>
      <text:p text:style-name="P1"/>
      <text:p text:style-name="P1"/>
      <text:p text:style-name="P25"><text:span text:style-name="T6">Vec</text:span><text:span text:style-name="T8"> </text:span><text:span text:style-name="T2">:</text:span><text:span text:style-name="T3"> </text:span><text:span text:style-name="T2"><text:tab/></text:span><text:span text:style-name="T6">Žiadosť</text:span><text:span text:style-name="T8"> </text:span><text:span text:style-name="T6">o vydanie</text:span><text:span text:style-name="T8"> </text:span><text:span text:style-name="T6">súhlasu</text:span><text:span text:style-name="T8"> </text:span><text:span text:style-name="T6">na</text:span><text:span text:style-name="T8"> </text:span><text:span text:style-name="T6">uvedenie</text:span><text:span text:style-name="T8"> </text:span><text:span text:style-name="T6">do</text:span><text:span text:style-name="T8"> </text:span><text:span text:style-name="T6">prevádzky</text:span><text:span text:style-name="T8"> </text:span><text:span text:style-name="T6">malého</text:span><text:span text:style-name="T8"> </text:span><text:span text:style-name="T6">zdroja</text:span><text:span text:style-name="T8"> </text:span><text:span text:style-name="T6">znečisťovania</text:span><text:span text:style-name="T8"> </text:span><text:span text:style-name="T6">ovzdušia</text:span><text:span text:style-name="T8"> </text:span><text:span text:style-name="T2">v</text:span><text:span text:style-name="T3"> </text:span><text:span text:style-name="T2">zmysle</text:span><text:span text:style-name="T3"> </text:span><text:span text:style-name="T2">§</text:span><text:span text:style-name="T3"> 17 ods.1</text:span><text:span text:style-name="T4"> písm. a) zákona NR SR č. 137/2010 Z.z. o ovzduší v znení neskorších predpisov </text:span></text:p>
      <text:p text:style-name="P27"/>
      <text:p text:style-name="P27"/>
      <text:p text:style-name="P12">Údaje o stavbe:</text:p>
      <text:p text:style-name="P13"/>
      <text:p text:style-name="P7"><text:span text:style-name="T6">Ulica, súpis.č.:</text:span><text:span text:style-name="T2"><text:tab/></text:span><text:span text:style-name="T6">Obec:</text:span><text:span text:style-name="T2"><text:tab/></text:span></text:p>
      <text:p text:style-name="P20"/>
      <text:p text:style-name="P23"><text:span text:style-name="T6">Katastrálne územie:</text:span><text:span text:style-name="T2"><text:tab/></text:span><text:span text:style-name="T6">Číslo parcely:</text:span><text:span text:style-name="T15"><text:tab/></text:span></text:p>
      <text:p text:style-name="P22"/>
      <text:p text:style-name="P7"><text:span text:style-name="T8">Názov </text:span><text:span text:style-name="T6">stavby podľa PD:</text:span><text:span text:style-name="T2"><text:tab/><text:tab/></text:span></text:p>
      <text:p text:style-name="P21"/>
      <text:p text:style-name="P7"><text:span text:style-name="T6">Zodpovedný projektant</text:span><text:span text:style-name="T2">:</text:span><text:span text:style-name="T3">.</text:span><text:span text:style-name="T2">..........................................................................................................</text:span></text:p>
      <text:p text:style-name="P6"/>
      <text:p text:style-name="P7"><text:span text:style-name="T6">Projektant vykurovania</text:span><text:span text:style-name="T2">:</text:span><text:span text:style-name="T3">.</text:span><text:span text:style-name="T2">..........................................................................................................</text:span></text:p>
      <text:p text:style-name="P18"/>
      <text:p text:style-name="P9"><text:span text:style-name="T9">Údaje o stacionárnom zdroji</text:span><text:span text:style-name="T10">:</text:span></text:p>
      <text:p text:style-name="P3"/>
      <text:p text:style-name="P8"><text:span text:style-name="T6">Názov a typ MZZO:</text:span><text:span text:style-name="T2">...................................................................................................................</text:span></text:p>
      <text:p text:style-name="P3"/>
      <text:p text:style-name="P8"><text:span text:style-name="T6">Umiestnenie MZZO </text:span><text:span text:style-name="T18">(názov a č. miestnosti podľa PD)</text:span><text:span text:style-name="T2">:................................................................</text:span></text:p>
      <text:p text:style-name="P19"/>
      <text:p text:style-name="P8"><text:span text:style-name="T6">Men. tepelný príkon:</text:span><text:span text:style-name="T2">.................................................................................................................</text:span></text:p>
      <text:p text:style-name="P3"/>
      <text:p text:style-name="P8"><text:span text:style-name="T6">Men. tepelný výkon:</text:span><text:span text:style-name="T2">...........................................................</text:span><text:span text:style-name="T6">Účinnosť:</text:span><text:span text:style-name="T2">.....................................</text:span></text:p>
      <text:p text:style-name="P3"/>
      <text:p text:style-name="P7"><text:span text:style-name="T6">Druh paliva:</text:span><text:span text:style-name="T2"><text:tab/><text:tab/></text:span></text:p>
      <text:p text:style-name="P3"/>
      <text:p text:style-name="P7"><text:span text:style-name="T6">Vyvedenie spalín:</text:span><text:span text:style-name="T2"><text:tab/><text:tab/></text:span></text:p>
      <text:p text:style-name="P4"/>
      <text:p text:style-name="P27"/>
      <text:p text:style-name="P17"/>
      <text:p text:style-name="P27"/>
      <text:p text:style-name="Standard"><text:span text:style-name="T3"><text:s text:c="169"/></text:span></text:p>
      <text:p text:style-name="P10"><text:span text:style-name="T1"><text:s text:c="92"/><text:tab/>...................................................................</text:span><text:span text:style-name="T3"> <text:s text:c="78"/><text:tab/></text:span><text:span text:style-name="T2">podpis</text:span><text:span text:style-name="T3"> </text:span><text:span text:style-name="T2">žiadateľa</text:span><text:span text:style-name="T3"> (</text:span><text:span text:style-name="T2">pečiatka)</text:span></text:p>
      <text:p text:style-name="P28"/>
      <text:p text:style-name="P24"/>
      <text:p text:style-name="P24"><text:span text:style-name="T5">Prílohy</text:span><text:span text:style-name="T7"> </text:span><text:span text:style-name="T5">:</text:span></text:p>
      <text:p text:style-name="Standard"><text:span text:style-name="T2">1.</text:span><text:span text:style-name="T3"> </text:span><text:span text:style-name="T2">Projektová</text:span><text:span text:style-name="T3"> </text:span><text:span text:style-name="T2">dokumentácia:................................................................................................</text:span></text:p>
      <text:p text:style-name="P24"><text:span text:style-name="T3">2. </text:span><text:span text:style-name="T2">Technický</text:span><text:span text:style-name="T3"> </text:span><text:span text:style-name="T2">popis</text:span><text:span text:style-name="T3"> </text:span><text:span text:style-name="T2">zariadenia</text:span></text:p>
      <text:p text:style-name="P29">3. Certifikát kotla / krbovej vložky /prípadne odborný posudok podľa § 17 ods. 4 zákona č. 137/2010 o ovzduší/</text:p>
      <text:p text:style-name="P24"><text:span text:style-name="T3">4. Revízne správy – potvrdenie o preskúšaní komína</text:span></text:p>
      <text:p text:style-name="P24"><text:span text:style-name="T3">5. Kópia súhlasu obce na umiestnenie stavby MZZO</text:span></text:p>
      <text:p text:style-name="P16"/>
      <text:p text:style-name="P26"><text:soft-page-break/></text:p>
      <text:p text:style-name="P31">Súhlas dotknutej osoby so spracúvaním osobných údajov </text:p>
      <text:p text:style-name="P32"/>
      <text:p text:style-name="P33"/>
      <text:p text:style-name="P30"><text:span text:style-name="T2">Ako dotknutá osoba v zmysle § 5 písm. n) zákona č. 18/2018 Z. z. o ochrane osobných údajov a o zmene a doplnení niektorých zákonov (ďalej len </text:span><text:span text:style-name="T11">„zákon č. 18/2018 Z.z.“</text:span><text:span text:style-name="T2">) poskytujem </text:span><text:span text:style-name="T6">Obci </text:span></text:p>
      <text:p text:style-name="P34"/>
      <text:p text:style-name="P30"><text:span text:style-name="T6">..........................................., </text:span><text:span text:style-name="T2">so sídlom ................................................................................, ako prevádzkovateľovi </text:span><text:span text:style-name="T6">súhlas </text:span><text:span text:style-name="T2">so spracovaním všetkých svojich osobných údajov uvedených v tomto podaní a jeho prílohách vrátane fotokópií osobných dokladov a preukazov, a to za účelom uskutočnenia úradného postupu v zmysle všeobecne záväzných právnych predpisov a /alebo interných predpisov prevádzkovateľa vymedzeného predmetom tohto podania. Zároveň </text:span><text:span text:style-name="T6">súhlasím</text:span><text:span text:style-name="T2">, aby tieto osobné údaje boli prevádzkovateľom poskytnuté iným subjektom na území SR, ktoré na základe osobitných právnych predpisov vstupujú do právnych procesov súvisiacich s vybavovaním predmetného podania. </text:span></text:p>
      <text:p text:style-name="P33">V priebehu spracúvania budú osobné údaje zverejnené, sprístupnené a poskytnuté, len ak to ustanovuje všeobecne záväzný právny predpis a /alebo interný predpis prevádzkovateľa a za podmienok v ňom uvedených; oprávnenie zverejnenia sa nevzťahuje na všeobecne použiteľný identifikátor dotknutej osoby podľa osobitného predpisu. </text:p>
      <text:p text:style-name="P33">Doba platnosti súhlasu sa viaže na dobu trvania preukázateľného účelu spracúvania osobných údajov dotknutej osoby. </text:p>
      <text:p text:style-name="P33">Zároveň som si vedomý, že poskytnuté osobné údaje budú archivované a likvidované v súlade s platnými právnymi predpismi Slovenskej republiky. </text:p>
      <text:p text:style-name="P33"/>
      <text:p text:style-name="P33">Vyhlasujem, že poskytnuté osobné údaje sú pravdivé. </text:p>
      <text:p text:style-name="P33"/>
      <text:p text:style-name="P33">Svojím podpisom potvrdzujem, že okrem vyššie uvedených informácií týkajúcich sa poskytnutia osobných údajov, som bol v zmysle § 19 zákona č.18/2018 Z.z. prevádzkovateľom tiež poučený o: </text:p>
      <text:p text:style-name="P35">a) skutočnosti, že kontaktné údaje zodpovednej osoby za ochranu osobných údajov u prevádzkovateľa sú zverejnené na webovom sídle prevádzkovateľa </text:p>
      <text:p text:style-name="P35">b) skutočnosti, že ak nejde o poskytnutie osobných údajov na základe a v rozsahu podľa zákona alebo iného všeobecne záväzného právneho predpisu, je poskytnutie dobrovoľné, avšak nevyhnutné pre uskutočnenie úradného postupu prevádzkovateľa za účelom riešenia podania </text:p>
      <text:p text:style-name="P35">c) svojich právach dotknutej osoby: </text:p>
      <text:p text:style-name="P36">- požadovať od prevádzkovateľa prístup k svojim osobným údajom (§ 21 zákona č. 18/2018 Z.z.) </text:p>
      <text:p text:style-name="P36">- na opravu osobných údajov (§ 22 zákona č. 18/2018 Z.z.) </text:p>
      <text:p text:style-name="P36">- na vymazanie osobných údajov a obmedzenie osobných údajov ( § 23 a § 24 zákona č. 18/2018 Z.z.) </text:p>
      <text:p text:style-name="P36">- na prenosnosť osobných údajov ( § 26 zákona č. 18/2018 Z.z.) </text:p>
      <text:p text:style-name="P36">- namietať spracúvanie osobných údajov (§ 27 zákona č. 18/2018 Z.z.) </text:p>
      <text:p text:style-name="P36">- kedykoľvek svoj súhlas odvolať (§ 14 ods. 3 zákona č. 18/2018 Z.z.), pričom odvolanie súhlasu nemá vplyv na zákonnosť spracúvania vychádzajúceho zo súhlasu pred jeho odvolaním </text:p>
      <text:p text:style-name="P37">- podať návrh na začatie konania na Úrad na ochranu osobných údajov SR (§100 zákona č.18/2018 Z.z.) </text:p>
      <text:p text:style-name="P33"/>
      <text:p text:style-name="P33"/>
      <text:p text:style-name="P33"/>
      <text:p text:style-name="P33">V .............................. dňa .............................. </text:p>
      <text:p text:style-name="P38">________________________ </text:p>
      <text:p text:style-name="P14"><text:s text:c="7"/>podpis dotknutej osoby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name-asian="Arial Unicode MS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Po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Základný_20_text_20_21" style:display-name="Základný text 21" style:family="paragraph" style:parent-style-name="Standard">
      <style:paragraph-properties fo:margin-top="0cm" fo:margin-bottom="0.212cm" fo:line-height="200%"/>
    </style:style>
    <style:style style:name="Základný_20_text_20_31" style:display-name="Základný text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bubliny" style:display-name="Text bubliny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edvolené_20_písmo_20_odseku3" style:display-name="Predvolené písmo odseku3" style:family="text"/>
    <style:style style:name="Predvolené_20_písmo_20_odseku2" style:display-name="Predvolené písmo odsek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redvolené_20_písmo_20_odseku1" style:display-name="Predvolené písmo odseku1" style:family="text"/>
    <style:style style:name="Numbering_20_Symbols" style:display-name="Numbering Symbols" style:family="text"/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9cm" fo:margin-bottom="1.51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STO  TRNAVA</dc:title>
    <meta:initial-creator>*</meta:initial-creator>
    <meta:creation-date>2020-01-08T14:42:00</meta:creation-date>
    <dc:creator>VOLÁKOVÁ Lenka</dc:creator>
    <dc:date>2020-01-08T14:42:00</dc:date>
    <meta:print-date>2016-06-09T11:02:00</meta:print-date>
    <meta:editing-cycles>2</meta:editing-cycles>
    <meta:editing-duration>P15824DT17H31M44S</meta:editing-duration>
    <meta:document-statistic meta:table-count="0" meta:image-count="0" meta:object-count="0" meta:page-count="2" meta:paragraph-count="49" meta:word-count="558" meta:character-count="5417"/>
    <meta:generator>OpenOffice/4.1.5$Win32 OpenOffice.org_project/415m1$Build-9789</meta:generator>
  </office:meta>
</office:document-meta>
</file>